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6">
      <style:paragraph-properties fo:text-align="start" style:justify-single-word="false"/>
    </style:style>
    <style:style style:name="P7" style:family="paragraph" style:parent-style-name="Standard" style:list-style-name="L8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7"/>
    <style:style style:name="P13" style:family="paragraph" style:parent-style-name="Standard" style:list-style-name="L8"/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sady bezpiecznego korzystania z Internetu i mediów społecznościowych</text:p>
      <text:p text:style-name="Standard"/>
      <text:p text:style-name="Standard">1) Strony internetowe</text:p>
      <text:p text:style-name="Standard"/>
      <text:p text:style-name="P1">dla rodziców</text:p>
      <text:list xml:id="list6806482953733443303" text:style-name="L8">
        <text:list-item>
          <text:p text:style-name="P13"><text:a xlink:type="simple" xlink:href="https://pierwszekroki.net/" text:style-name="Internet_20_link" text:visited-style-name="Visited_20_Internet_20_Link">https://pierwszekroki.net/</text:a> - strona internetowa dla Rodzciów</text:p>
        </text:list-item>
        <text:list-item>
          <text:p text:style-name="P13"><text:a xlink:type="simple" xlink:href="https://pierwszekroki.net/o-kampanii/biblioteczka/" text:style-name="Internet_20_link" text:visited-style-name="Visited_20_Internet_20_Link">https://pierwszekroki.net/o-kampanii/biblioteczka/</text:a> - strona z materiałami dydaktycznymi dla Rodziców i nauczycieli</text:p>
        </text:list-item>
        <text:list-item>
          <text:p text:style-name="P13"><text:a xlink:type="simple" xlink:href="http://mamatatatablet.pl/" text:style-name="Internet_20_link" text:visited-style-name="Visited_20_Internet_20_Link">http://mamatatatablet.pl/</text:a> - Mama Tata Tablet- materiały dla rodziców</text:p>
        </text:list-item>
        <text:list-item>
          <text:p text:style-name="P7"><text:a xlink:type="simple" xlink:href="https://www.domowezasadyekranowe.fdds.pl/home/" text:style-name="Internet_20_link" text:visited-style-name="Visited_20_Internet_20_Link">https://www.domowezasadyekranowe.fdds.pl/home/</text:a> - materiały dla rodziców – zasady ekranowe</text:p>
        </text:list-item>
        <text:list-item>
          <text:p text:style-name="P13"/>
        </text:list-item>
      </text:list>
      <text:p text:style-name="P1">dla dzieci</text:p>
      <text:list xml:id="list4342261786773597487" text:style-name="L7">
        <text:list-item>
          <text:p text:style-name="P12"><text:a xlink:type="simple" xlink:href="https://sieciaki.pl/kurs" text:style-name="Internet_20_link" text:visited-style-name="Visited_20_Internet_20_Link">https://sieciaki.pl/kurs</text:a> – dzieci kurs multimedialny dot. bezpiecznego korzystania z Internetu</text:p>
        </text:list-item>
        <text:list-item>
          <text:p text:style-name="P12"><text:a xlink:type="simple" xlink:href="https://www.necio.pl/" text:style-name="Internet_20_link" text:visited-style-name="Visited_20_Internet_20_Link">https://www.necio.pl/</text:a> - strona internetowa dla dzieci i rodziców</text:p>
        </text:list-item>
      </text:list>
      <text:p text:style-name="Standard"/>
      <text:p text:style-name="P1">dla nauczycieli</text:p>
      <text:list xml:id="list7586182298142209993" text:style-name="L6">
        <text:list-item>
          <text:p text:style-name="P6"><text:a xlink:type="simple" xlink:href="https://www.necio.pl/dla-nauczycieli" text:style-name="Internet_20_link" text:visited-style-name="Visited_20_Internet_20_Link">https://www.necio.pl/dla-nauczycieli</text:a> – materiały dla nauczycieli</text:p>
        </text:list-item>
        <text:list-item>
          <text:p text:style-name="P6"><text:a xlink:type="simple" xlink:href="https://www.youtube.com/watch?v=3XdGw8GCH2s" text:style-name="Internet_20_link" text:visited-style-name="Visited_20_Internet_20_Link">https://www.youtube.com/watch?v=3XdGw8GCH2s</text:a> – podcast „Małe dzieci w Internecie”</text:p>
        </text:list-item>
      </text:list>
      <text:p text:style-name="P4"/>
      <text:list xml:id="list779177450234337596" text:style-name="L1">
        <text:list-item>
          <text:p text:style-name="P5">Materiały dydaktyczne w folderach</text:p>
        </text:list-item>
      </text:list>
      <text:p text:style-name="P4"/>
      <text:p text:style-name="P2">dla rodziców</text:p>
      <text:list xml:id="list6720365230681003943" text:style-name="L3">
        <text:list-item>
          <text:p text:style-name="P9">broszura – Mama Tata Tablet- o udostępnianiu narzędzi multimedialnych dzieciom</text:p>
        </text:list-item>
        <text:list-item>
          <text:p text:style-name="P9">pomysłownik na trudne sytuacje- broszura</text:p>
        </text:list-item>
        <text:list-item>
          <text:p text:style-name="P9">raport z badań- rodzice i dzieci wobec zagrożeń dzieci w Internecie</text:p>
        </text:list-item>
      </text:list>
      <text:p text:style-name="P8"/>
      <text:p text:style-name="P2">dla dzieci</text:p>
      <text:list xml:id="list1731233938020902117" text:style-name="L5">
        <text:list-item>
          <text:p text:style-name="P11">plakaty – bezpieczny internet do omawiania </text:p>
        </text:list-item>
      </text:list>
      <text:p text:style-name="P8"/>
      <text:p text:style-name="P2">dla nauczycieli</text:p>
      <text:list xml:id="list3282590085385555297" text:style-name="L4">
        <text:list-item>
          <text:p text:style-name="P10">broszura – Mama Tata Tablet- o udostępnianiu narzędzi multimedialnych dzieciom</text:p>
        </text:list-item>
        <text:list-item>
          <text:p text:style-name="P10">Poradnik dla realizatorów zajęć – Kreatywna Profilaktyka dla najmłodszy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0T11:02:10.36</meta:creation-date>
    <dc:date>2024-05-13T11:41:31.38</dc:date>
    <meta:editing-duration>PT36M19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23" meta:word-count="146" meta:character-count="1217"/>
  </office:meta>
</office:document-meta>
</file>